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tyle:font-pitch="variable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fo:background-color="#FFFFFF"/>
    </style:style>
    <style:style style:name="T10" style:parent-style-name="Fuentedepárrafopredeter." style:family="text">
      <style:text-properties style:font-name="Arial" style:font-name-complex="Arial" fo:background-color="#FFFFFF"/>
    </style:style>
    <style:style style:name="T11" style:parent-style-name="Fuentedepárrafopredeter." style:family="text">
      <style:text-properties fo:background-color="#FFFFFF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background-color="#FFFFFF"/>
    </style:style>
    <style:style style:name="T14" style:parent-style-name="EnlacedeInternet" style:family="text">
      <style:text-properties style:font-name-complex="Arial"/>
    </style:style>
    <style:style style:name="T15" style:parent-style-name="EnlacedeInternet" style:family="text">
      <style:text-properties style:font-name-complex="Arial"/>
    </style:style>
    <style:style style:name="T16" style:parent-style-name="EnlacedeInternet" style:family="text">
      <style:text-properties style:font-name-complex="Arial"/>
    </style:style>
    <style:style style:name="T17" style:parent-style-name="EnlacedeInternet" style:family="text">
      <style:text-properties style:font-name-complex="Arial"/>
    </style:style>
    <style:style style:name="T18" style:parent-style-name="EnlacedeInternet" style:family="text">
      <style:text-properties style:font-name-complex="Arial"/>
    </style:style>
    <style:style style:name="T19" style:parent-style-name="EnlacedeInternet" style:family="text">
      <style:text-properties style:font-name-complex="Arial"/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9">1182_</text:span><text:span text:style-name="T10">RELACIÓN DE AYUDAS Y SUBVENCIONES CONCEDIDAS, O RECIBIDAS EN EL CASO DE LAS ENTIDADES DEL ARTÍCULO 3.<text:s/></text:span></text:h>
      <text:h text:style-name="Título1" text:outline-level="1"><text:span text:style-name="T11">Planes estratégicos de ayudas y subvenciones aprobados.</text:span></text:h>
      <text:p text:style-name="P12"><text:span text:style-name="T13">Los Planes Estratégicos de Ayudas y Subvenciones en El Consorcio son los siguientes:</text:span></text:p>
      <text:h text:style-name="Título2" text:outline-level="2">Plan Estratégico de Ayudas y Subvenciones 2018</text:h>
      <text:p text:style-name="Normal"><text:a xlink:href="http://bomberostenerife.es/upload/PLAN%20ESTRATÉGICO%20SUBVENCIONES%202018.pdf" office:target-frame-name="_top" xlink:show="replace"><text:span text:style-name="T14">Acuerdo del Pleno Aprobando el Plan estratégico de Ayudas y Subvenciones para el año 2018</text:span></text:a></text:p>
      <text:h text:style-name="Título2" text:outline-level="2">Plan Estratégico de Ayudas y Subvenciones 2019</text:h>
      <text:p text:style-name="Normal"><text:a xlink:href="http://bomberostenerife.es/upload/PLAN%20ESTRATÉGICO%20SUBVENCIONES%202019.pdf" office:target-frame-name="_top" xlink:show="replace"><text:span text:style-name="T15">Acuerdo del Pleno Aprobando el Plan estratégico de Ayudas y Subvenciones para el año 2019</text:span></text:a></text:p>
      <text:h text:style-name="Título2" text:outline-level="2">Plan Estratégico de Ayudas y Subvenciones 2020</text:h>
      <text:p text:style-name="Normal"><text:a xlink:href="http://bomberostenerife.es/upload/publicaciones/ACUERDO%20PLENO%20PLAN%20ESTRATEGICO%20SUBVENCIONES%202020.pdf" office:target-frame-name="_top" xlink:show="replace"><text:span text:style-name="T16">Acuerdo del Pleno Aprobando el Plan estratégico de Ayudas y Subvenciones para el año 2020</text:span></text:a></text:p>
      <text:h text:style-name="Título2" text:outline-level="2">Plan Estratégico de Ayudas y Subvenciones 2021</text:h>
      <text:p text:style-name="Normal"><text:a xlink:href="https://bomberostenerife.es/upload/transparencia/2022/06/2132861005ACUERDO%20PLENO%20APROBACI%C3%93N%20PLAN%20ESTRAT%C3%89GICO%25" office:target-frame-name="_top" xlink:show="replace"><text:span text:style-name="T17">Acuerdo del Pleno Aproba</text:span><text:bookmark-start text:name="_Hlt105507152"/><text:span text:style-name="T18">n</text:span><text:bookmark-end text:name="_Hlt105507152"/><text:span text:style-name="T19">do el Plan estratégico de Ayudas y Subvenciones para el año 202</text:span></text:a><text:span text:style-name="T20">1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tyle:font-pitch="variable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visitado" style:display-name="Enlace de Internet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calendar="gregorian"/>
      <number:text>/</number:text>
      <number:month number:style="long" number:calendar="gregorian"/>
      <number:text>/</number:text>
      <number:year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7/06/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2-06-07T14:12:00Z</meta:creation-date>
    <dc:date>2022-06-07T14:1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282" meta:row-count="9" meta:non-whitespace-character-count="1087"/>
  </office:meta>
</office:document-meta>
</file>